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fo:letter-spacing="normal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Verdana" fo:font-size="11pt" fo:letter-spacing="normal" fo:font-weight="bold" style:font-size-asian="11pt" style:font-weight-asian="bold" style:font-size-complex="11pt"/>
    </style:style>
    <style:style style:name="P3" style:family="paragraph" style:parent-style-name="Preformatted_20_Text">
      <style:paragraph-properties fo:text-align="justify" style:justify-single-word="false" fo:widows="1"/>
      <style:text-properties fo:font-variant="normal" fo:text-transform="none" fo:color="#000000" style:font-name="Verdana" fo:font-size="11pt" fo:letter-spacing="normal" style:font-size-asian="11pt" style:font-size-complex="11pt"/>
    </style:style>
    <style:style style:name="P4" style:family="paragraph" style:parent-style-name="Preformatted_20_Text">
      <style:paragraph-properties fo:widows="1"/>
    </style:style>
    <style:style style:name="P5" style:family="paragraph" style:parent-style-name="EXPEDIENTE">
      <style:text-properties style:font-name="Verdana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1pt" fo:font-weight="bold" officeooo:rsid="000d552a" officeooo:paragraph-rsid="000d552a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fo:letter-spacing="normal" fo:font-style="normal" fo:font-weight="norm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officeooo:rsid="000d552a" style:font-weight-asian="bold" style:font-weight-complex="bold"/>
    </style:style>
    <style:style style:name="T5" style:family="text">
      <style:text-properties style:font-name="Verdana" fo:font-weight="normal" style:font-weight-asian="normal" style:font-weight-complex="normal"/>
    </style:style>
    <style:style style:name="T6" style:family="text">
      <style:text-properties style:font-name="Verdana" officeooo:rsid="000bb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Diputadas y Diputados de Santa Fe:</text:p>
      <text:p text:style-name="P6"/>
      <text:p text:style-name="P8"><text:span text:style-name="T1">La Comisión de Cultura y Medios de Comunicación Social, ha considerado el proyecto de </text:span><text:span text:style-name="T5">ley</text:span><text:span text:style-name="T1"> (Expediente Nº 30373 “SEN”) Venido en revisión: del senador Alcides Calvo, por el cual se instituye como "Fiesta Provincial del Costillar a la Estaca", a la que anualmente se realiza en la localidad de Colonia Aldao, departamento Castellanos, <text:s/>organizada por la Comisión del Centro Cultural Deportivo y Biblioteca Aldao</text:span><text:span text:style-name="T2">;</text:span><text:span text:style-name="T1"> y, dado que cuenta con sanción de la Cámara de Senadores, por las razones expuestas en los fundamentos y las que podrá dar el miembro informante, <text:s/>aconseja la aprobación del texto sancionado por la Cámara de Senadores en fecha 27 de agosto de 2015, obrante a fojas </text:span><text:span text:style-name="T6">14.</text:span></text:p>
      <text:p text:style-name="P6"/>
      <text:p text:style-name="P8"><text:span text:style-name="T2">Sala de Comisión,</text:span><text:span text:style-name="T3"> Santa Fe, </text:span><text:span text:style-name="T4">14 de octubre de 2015.</text:span></text:p>
      <text:p text:style-name="P7">Firmantes: Olivera, Gazcue, Mastrocola, Abello.</text:p>
      <text:p text:style-name="P5"/>
      <text:p text:style-name="EXPEDIENTE"/>
      <text:p text:style-name="P1"/>
      <text:p text:style-name="P4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EXPEDIENTE" style:family="paragraph" style:parent-style-name="Standard">
      <style:text-properties fo:font-size="11pt" fo:language="es" fo:country="ES" style:font-size-asian="11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LORENZO</meta:initial-creator>
    <meta:creation-date>2015-10-05T13:43:59.95</meta:creation-date>
    <dc:date>2015-10-14T12:50:23</dc:date>
    <dc:creator>Mercedes Alarcon</dc:creator>
    <meta:editing-duration>PT17M50S</meta:editing-duration>
    <meta:editing-cycles>6</meta:editing-cycles>
    <meta:generator>LibreOffice/4.0.5.2$Linux_x86 LibreOffice_project/5464147a081647a250913f19c0715bca595af2f</meta:generator>
    <meta:printed-by>Mercedes Alarcon</meta:printed-by>
    <meta:print-date>2015-10-13T09:49:59</meta:print-date>
    <meta:document-statistic meta:table-count="0" meta:image-count="0" meta:object-count="0" meta:page-count="1" meta:paragraph-count="5" meta:word-count="133" meta:character-count="811" meta:non-whitespace-character-count="679"/>
  </office:meta>
</office:document-meta>
</file>